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Wingdings1" svg:font-family="Wingdings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Table1" style:family="table">
      <style:table-properties style:width="27.771cm" fo:margin-left="0.457cm" fo:margin-top="0cm" fo:margin-bottom="0cm" table:align="left" style:writing-mode="lr-tb"/>
    </style:style>
    <style:style style:name="Table1.A" style:family="table-column">
      <style:table-column-properties style:column-width="0.785cm"/>
    </style:style>
    <style:style style:name="Table1.B" style:family="table-column">
      <style:table-column-properties style:column-width="3.371cm"/>
    </style:style>
    <style:style style:name="Table1.C" style:family="table-column">
      <style:table-column-properties style:column-width="3.374cm"/>
    </style:style>
    <style:style style:name="Table1.D" style:family="table-column">
      <style:table-column-properties style:column-width="3.373cm"/>
    </style:style>
    <style:style style:name="Table1.1" style:family="table-row">
      <style:table-row-properties style:min-row-height="0.781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B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.2" style:family="table-row">
      <style:table-row-properties style:min-row-height="0.607cm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none"/>
    </style:style>
    <style:style style:name="Table1.D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/>
    </style:style>
    <style:style style:name="Table1.F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/>
    </style:style>
    <style:style style:name="Table1.3" style:family="table-row">
      <style:table-row-properties style:min-row-height="0.587cm" fo:keep-together="auto"/>
    </style:style>
    <style:style style:name="Table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e1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none"/>
    </style:style>
    <style:style style:name="Table1.F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none"/>
    </style:style>
    <style:style style:name="Table1.4" style:family="table-row">
      <style:table-row-properties style:min-row-height="0.621cm" fo:keep-together="auto"/>
    </style:style>
    <style:style style:name="Table1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/>
    </style:style>
    <style:style style:name="Table1.F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/>
    </style:style>
    <style:style style:name="Table1.5" style:family="table-row">
      <style:table-row-properties style:min-row-height="0.681cm" fo:keep-together="auto"/>
    </style:style>
    <style:style style:name="Table1.A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/>
    </style:style>
    <style:style style:name="Table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1.F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e1.6" style:family="table-row">
      <style:table-row-properties style:min-row-height="0.423cm" fo:keep-together="auto"/>
    </style:style>
    <style:style style:name="Table1.7" style:family="table-row">
      <style:table-row-properties style:min-row-height="0.192cm" fo:keep-together="auto"/>
    </style:style>
    <style:style style:name="Table1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9" style:family="table-row">
      <style:table-row-properties style:min-row-height="7.091cm" fo:keep-together="auto"/>
    </style:style>
    <style:style style:name="Table1.F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e1.H9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le1.I9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le2" style:family="table">
      <style:table-properties style:width="27.788cm" fo:margin-left="0.457cm" fo:margin-top="0cm" fo:margin-bottom="0cm" table:align="left" style:writing-mode="lr-tb"/>
    </style:style>
    <style:style style:name="Table2.A" style:family="table-column">
      <style:table-column-properties style:column-width="0.785cm"/>
    </style:style>
    <style:style style:name="Table2.B" style:family="table-column">
      <style:table-column-properties style:column-width="3.858cm"/>
    </style:style>
    <style:style style:name="Table2.D" style:family="table-column">
      <style:table-column-properties style:column-width="3.856cm"/>
    </style:style>
    <style:style style:name="Table2.F" style:family="table-column">
      <style:table-column-properties style:column-width="3.859cm"/>
    </style:style>
    <style:style style:name="Table2.H" style:family="table-column">
      <style:table-column-properties style:column-width="3.854cm"/>
    </style:style>
    <style:style style:name="Table2.1" style:family="table-row">
      <style:table-row-properties style:min-row-height="0.781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0.607cm" fo:keep-together="auto"/>
    </style:style>
    <style:style style:name="Table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none"/>
    </style:style>
    <style:style style:name="Table2.D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/>
    </style:style>
    <style:style style:name="Table2.F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/>
    </style:style>
    <style:style style:name="Table2.3" style:family="table-row">
      <style:table-row-properties style:min-row-height="0.587cm" fo:keep-together="auto"/>
    </style:style>
    <style:style style:name="Table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e2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none"/>
    </style:style>
    <style:style style:name="Table2.F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none"/>
    </style:style>
    <style:style style:name="Table2.4" style:family="table-row">
      <style:table-row-properties style:min-row-height="0.621cm" fo:keep-together="auto"/>
    </style:style>
    <style:style style:name="Table2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/>
    </style:style>
    <style:style style:name="Table2.F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/>
    </style:style>
    <style:style style:name="Table2.5" style:family="table-row">
      <style:table-row-properties style:min-row-height="0.681cm" fo:keep-together="auto"/>
    </style:style>
    <style:style style:name="Table2.A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/>
    </style:style>
    <style:style style:name="Table2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2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2.F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e2.6" style:family="table-row">
      <style:table-row-properties style:min-row-height="0.423cm" fo:keep-together="auto"/>
    </style:style>
    <style:style style:name="Table2.7" style:family="table-row">
      <style:table-row-properties style:min-row-height="0.192cm" fo:keep-together="auto"/>
    </style:style>
    <style:style style:name="Table2.8" style:family="table-row">
      <style:table-row-properties style:min-row-height="0.707cm" fo:keep-together="auto"/>
    </style:style>
    <style:style style:name="Table2.9" style:family="table-row">
      <style:table-row-properties style:min-row-height="7.091cm" fo:keep-together="auto"/>
    </style:style>
    <style:style style:name="Table2.F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P1" style:family="paragraph" style:parent-style-name="Default" style:list-style-name="WWNum6"/>
    <style:style style:name="P2" style:family="paragraph" style:parent-style-name="Default" style:list-style-name="WWNum3"/>
    <style:style style:name="P3" style:family="paragraph" style:parent-style-name="Standard">
      <style:text-properties style:font-name="華康正顏楷體W5" fo:font-size="14pt" style:font-name-asian="華康正顏楷體W51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line-height="1.266cm" fo:text-align="center" style:justify-single-word="false" style:page-number="auto"/>
    </style:style>
    <style:style style:name="P6" style:family="paragraph" style:parent-style-name="Table_20_Paragraph">
      <style:paragraph-properties fo:line-height="0.607cm" fo:text-align="center" style:justify-single-word="false"/>
    </style:style>
    <style:style style:name="P7" style:family="paragraph" style:parent-style-name="Table_20_Paragraph">
      <style:paragraph-properties fo:text-align="center" style:justify-single-word="false"/>
    </style:style>
    <style:style style:name="P8" style:family="paragraph" style:parent-style-name="Table_20_Paragraph">
      <style:text-properties style:font-name="華康正顏楷體W5" fo:font-size="14pt" style:font-name-asian="華康正顏楷體W51" style:font-size-asian="14pt" style:font-name-complex="Times New Roman" style:font-size-complex="14pt"/>
    </style:style>
    <style:style style:name="P9" style:family="paragraph" style:parent-style-name="Table_20_Paragraph">
      <style:paragraph-properties fo:margin-left="0.123cm" fo:margin-right="0.111cm" fo:margin-top="0.023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123cm" fo:margin-right="0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01cm" fo:margin-right="0.192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2.498cm" fo:margin-right="2.685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2.491cm" fo:margin-right="2.683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2.491cm" fo:margin-right="2.683cm" fo:text-align="center" style:justify-single-word="false" fo:text-indent="0cm" style:auto-text-indent="false"/>
      <style:text-properties style:font-name="華康正顏楷體W5" fo:font-size="14pt" style:font-name-asian="華康正顏楷體W51" style:font-size-asian="14pt" style:font-name-complex="Times New Roman" style:font-size-complex="14pt"/>
    </style:style>
    <style:style style:name="P15" style:family="paragraph" style:parent-style-name="Table_20_Paragraph">
      <style:paragraph-properties fo:margin-left="0.009cm" fo:margin-right="0cm" fo:margin-top="0.009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189cm" fo:margin-top="0.009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196cm" fo:margin-top="0.009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196cm" fo:margin-top="0.009cm" fo:margin-bottom="0cm" loext:contextual-spacing="false" fo:text-align="center" style:justify-single-word="false" fo:text-indent="0cm" style:auto-text-indent="false"/>
      <style:text-properties style:font-name="華康正顏楷體W5" fo:font-size="14pt" style:font-name-asian="華康正顏楷體W51" style:font-size-asian="14pt" style:font-name-complex="Times New Roman" style:font-size-complex="14pt" style:text-scale="99%"/>
    </style:style>
    <style:style style:name="P19" style:family="paragraph" style:parent-style-name="Table_20_Paragraph">
      <style:paragraph-properties fo:margin-left="2.491cm" fo:margin-right="2.491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-0.026cm" fo:text-indent="0cm" style:auto-text-indent="false"/>
      <style:text-properties style:font-name="華康正顏楷體W5" fo:font-size="14pt" style:font-name-asian="華康正顏楷體W51" style:font-size-asian="14pt" style:font-name-complex="Times New Roman" style:font-size-complex="14pt"/>
    </style:style>
    <style:style style:name="P21" style:family="paragraph" style:parent-style-name="Table_20_Paragraph">
      <style:paragraph-properties fo:margin-left="0cm" fo:margin-right="-0.026cm" fo:text-align="center" style:justify-single-word="false" fo:text-indent="0cm" style:auto-text-indent="false"/>
      <style:text-properties style:font-name="華康正顏楷體W5" fo:font-size="14pt" style:font-name-asian="華康正顏楷體W51" style:font-size-asian="14pt" style:font-name-complex="Times New Roman" style:font-size-complex="14pt"/>
    </style:style>
    <style:style style:name="P22" style:family="paragraph" style:parent-style-name="Table_20_Paragraph">
      <style:paragraph-properties fo:margin-left="0cm" fo:margin-right="0.095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162cm" fo:margin-right="0.157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007cm" fo:margin-right="0cm" fo:margin-top="0.011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191cm" fo:margin-top="0.335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191cm" fo:margin-top="0.335cm" fo:margin-bottom="0cm" loext:contextual-spacing="false" fo:text-align="center" style:justify-single-word="false" fo:text-indent="0cm" style:auto-text-indent="false"/>
      <style:text-properties style:font-name="華康正顏楷體W5" fo:font-size="14pt" style:font-name-asian="華康正顏楷體W51" style:font-size-asian="14pt" style:font-name-complex="Times New Roman" style:font-size-complex="14pt"/>
    </style:style>
    <style:style style:name="P27" style:family="paragraph" style:parent-style-name="Table_20_Paragraph">
      <style:paragraph-properties fo:margin-left="0cm" fo:margin-right="0.194cm" fo:margin-top="0.335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194cm" fo:margin-top="0.335cm" fo:margin-bottom="0cm" loext:contextual-spacing="false" fo:text-align="center" style:justify-single-word="false" fo:text-indent="0cm" style:auto-text-indent="false"/>
      <style:text-properties fo:color="#ff0000" style:font-name="華康正顏楷體W5" fo:font-size="14pt" style:font-name-asian="華康正顏楷體W51" style:font-size-asian="14pt" style:font-name-complex="Times New Roman" style:font-size-complex="14pt"/>
    </style:style>
    <style:style style:name="P29" style:family="paragraph" style:parent-style-name="Table_20_Paragraph">
      <style:paragraph-properties fo:margin-left="0cm" fo:margin-right="0.194cm" fo:margin-top="0.335cm" fo:margin-bottom="0cm" loext:contextual-spacing="false" fo:text-align="center" style:justify-single-word="false" fo:text-indent="0cm" style:auto-text-indent="false"/>
      <style:text-properties fo:color="#7030a0" style:font-name="華康正顏楷體W5" style:font-name-asian="華康正顏楷體W51" style:font-name-complex="Times New Roman"/>
    </style:style>
    <style:style style:name="P30" style:family="paragraph" style:parent-style-name="Table_20_Paragraph">
      <style:paragraph-properties fo:margin-left="1.268cm" fo:margin-right="0cm" fo:line-height="0.607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top="0.009cm" fo:margin-bottom="0cm" loext:contextual-spacing="false" fo:text-align="center" style:justify-single-word="false"/>
    </style:style>
    <style:style style:name="P32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21cm" fo:margin-right="0cm" fo:text-align="center" style:justify-single-word="false" fo:text-indent="0cm" style:auto-text-indent="false"/>
      <style:text-properties style:font-name="華康正顏楷體W5" fo:font-size="14pt" fo:font-weight="bold" style:font-name-asian="華康正顏楷體W51" style:font-size-asian="14pt" style:font-weight-asian="bold" style:font-name-complex="Times New Roman" style:font-size-complex="14pt"/>
    </style:style>
    <style:style style:name="P34" style:family="paragraph" style:parent-style-name="Text_20_body" style:list-style-name="WWNum4">
      <style:paragraph-properties fo:margin-left="4.233cm" fo:margin-right="0.09cm" fo:margin-top="0.198cm" fo:margin-bottom="0cm" loext:contextual-spacing="false" fo:text-indent="-0.847cm" style:auto-text-indent="false"/>
    </style:style>
    <style:style style:name="P35" style:family="paragraph" style:parent-style-name="Text_20_body" style:list-style-name="WWNum4">
      <style:paragraph-properties fo:margin-left="4.233cm" fo:margin-right="0.09cm" fo:margin-top="0.198cm" fo:margin-bottom="0cm" loext:contextual-spacing="false" fo:text-indent="-0.847cm" style:auto-text-indent="false">
        <style:tab-stops>
          <style:tab-stop style:position="22.504cm"/>
        </style:tab-stops>
      </style:paragraph-properties>
    </style:style>
    <style:style style:name="P36" style:family="paragraph" style:parent-style-name="Text_20_body">
      <style:paragraph-properties fo:margin-top="0.007cm" fo:margin-bottom="0cm" loext:contextual-spacing="false"/>
      <style:text-properties style:font-name="華康正顏楷體W5" fo:font-size="3.5pt" style:font-name-asian="華康正顏楷體W51" style:font-size-asian="3.5pt"/>
    </style:style>
    <style:style style:name="P37" style:family="paragraph" style:parent-style-name="Text_20_body">
      <style:paragraph-properties fo:margin-top="0.028cm" fo:margin-bottom="0cm" loext:contextual-spacing="false"/>
      <style:text-properties style:font-name="華康正顏楷體W5" fo:font-size="13.5pt" style:font-name-asian="華康正顏楷體W51" style:font-size-asian="13.5pt" style:font-name-complex="Times New Roman"/>
    </style:style>
    <style:style style:name="T1" style:family="text">
      <style:text-properties style:font-name="華康正顏楷體W5" fo:font-size="21pt" fo:font-weight="bold" style:font-name-asian="華康正顏楷體W51" style:font-size-asian="21pt" style:font-weight-asian="bold" style:font-name-complex="Times New Roman"/>
    </style:style>
    <style:style style:name="T2" style:family="text">
      <style:text-properties style:font-name="華康正顏楷體W5" fo:font-size="12pt" style:font-name-asian="華康正顏楷體W51" style:font-size-asian="12pt" style:font-name-complex="Times New Roman" style:font-size-complex="12pt"/>
    </style:style>
    <style:style style:name="T3" style:family="text">
      <style:text-properties style:font-name="華康正顏楷體W5" fo:font-size="12pt" fo:font-weight="bold" style:font-name-asian="華康正顏楷體W51" style:font-size-asian="12pt" style:font-weight-asian="bold" style:font-name-complex="Times New Roman" style:font-size-complex="12pt"/>
    </style:style>
    <style:style style:name="T4" style:family="text">
      <style:text-properties style:font-name="華康正顏楷體W5" fo:font-size="12pt" style:text-underline-style="solid" style:text-underline-width="auto" style:text-underline-color="font-color" style:font-name-asian="華康正顏楷體W51" style:font-size-asian="12pt" style:font-name-complex="Times New Roman" style:font-size-complex="12pt"/>
    </style:style>
    <style:style style:name="T5" style:family="text">
      <style:text-properties style:font-name="華康正顏楷體W5" fo:font-size="12pt" style:text-underline-style="solid" style:text-underline-width="auto" style:text-underline-color="font-color" fo:font-weight="bold" style:font-name-asian="華康正顏楷體W51" style:font-size-asian="12pt" style:font-weight-asian="bold" style:font-name-complex="Times New Roman" style:font-size-complex="12pt"/>
    </style:style>
    <style:style style:name="T6" style:family="text">
      <style:text-properties style:font-name="華康正顏楷體W5" fo:font-size="14pt" fo:font-weight="bold" style:font-name-asian="華康正顏楷體W51" style:font-size-asian="14pt" style:font-weight-asian="bold" style:font-name-complex="Times New Roman" style:font-size-complex="14pt"/>
    </style:style>
    <style:style style:name="T7" style:family="text">
      <style:text-properties style:font-name="華康正顏楷體W5" fo:font-size="14pt" fo:font-weight="bold" style:font-name-asian="華康正顏楷體W51" style:font-size-asian="14pt" style:font-weight-asian="bold" style:font-name-complex="Times New Roman" style:font-size-complex="14pt" style:text-scale="99%"/>
    </style:style>
    <style:style style:name="T8" style:family="text">
      <style:text-properties style:font-name="華康正顏楷體W5" fo:font-size="14pt" fo:font-weight="bold" style:font-name-asian="華康正顏楷體W51" style:font-size-asian="14pt" style:language-asian="zh" style:country-asian="TW" style:font-weight-asian="bold" style:font-name-complex="Times New Roman" style:font-size-complex="14pt"/>
    </style:style>
    <style:style style:name="T9" style:family="text">
      <style:text-properties style:font-name="華康正顏楷體W5" fo:font-size="14pt" style:font-name-asian="華康正顏楷體W51" style:font-size-asian="14pt" style:font-name-complex="Times New Roman" style:font-size-complex="14pt"/>
    </style:style>
    <style:style style:name="T10" style:family="text">
      <style:text-properties style:font-name="華康正顏楷體W5" fo:font-size="14pt" style:font-name-asian="華康正顏楷體W51" style:font-size-asian="14pt" style:font-name-complex="Times New Roman" style:font-size-complex="14pt" style:text-scale="99%"/>
    </style:style>
    <style:style style:name="T11" style:family="text">
      <style:text-properties style:font-name="華康正顏楷體W5" fo:font-size="14pt" style:font-name-asian="華康正顏楷體W51" style:font-size-asian="14pt" style:font-size-complex="14pt"/>
    </style:style>
    <style:style style:name="T12" style:family="text">
      <style:text-properties style:font-name="華康正顏楷體W5" fo:font-size="14pt" style:font-name-asian="華康正顏楷體W51" style:font-size-asian="14pt" style:language-asian="zh" style:country-asian="TW" style:font-name-complex="Times New Roman" style:font-size-complex="14pt"/>
    </style:style>
    <style:style style:name="T13" style:family="text">
      <style:text-properties style:font-name="華康正顏楷體W5" fo:font-size="14pt" style:text-underline-style="solid" style:text-underline-type="double" style:text-underline-width="auto" style:text-underline-color="font-color" fo:font-weight="bold" style:font-name-asian="華康正顏楷體W51" style:font-size-asian="14pt" style:language-asian="zh" style:country-asian="TW" style:font-weight-asian="bold" style:font-name-complex="Times New Roman" style:font-size-complex="14pt"/>
    </style:style>
    <style:style style:name="T14" style:family="text">
      <style:text-properties style:font-name="華康正顏楷體W5" fo:font-size="14pt" fo:letter-spacing="0.005cm" fo:font-weight="bold" style:font-name-asian="華康正顏楷體W51" style:font-size-asian="14pt" style:language-asian="zh" style:country-asian="TW" style:font-weight-asian="bold" style:font-name-complex="Times New Roman" style:font-size-complex="14pt"/>
    </style:style>
    <style:style style:name="T15" style:family="text">
      <style:text-properties style:font-name="華康正顏楷體W5" fo:font-size="14pt" fo:letter-spacing="-0.116cm" fo:font-weight="bold" style:font-name-asian="華康正顏楷體W51" style:font-size-asian="14pt" style:language-asian="zh" style:country-asian="TW" style:font-weight-asian="bold" style:font-name-complex="Times New Roman" style:font-size-complex="14pt"/>
    </style:style>
    <style:style style:name="T16" style:family="text">
      <style:text-properties style:font-name="華康正顏楷體W5" fo:font-size="9pt" style:font-name-asian="華康正顏楷體W51" style:font-size-asian="9pt" style:font-name-complex="Times New Roman" style:font-size-complex="9pt"/>
    </style:style>
    <style:style style:name="T17" style:family="text">
      <style:text-properties style:font-name="華康正顏楷體W5" fo:font-size="9pt" style:font-name-asian="華康正顏楷體W51" style:font-size-asian="9pt" style:font-name-complex="Times New Roman" style:font-size-complex="14pt"/>
    </style:style>
    <style:style style:name="T18" style:family="text">
      <style:text-properties style:font-name="華康正顏楷體W5" fo:font-size="9pt" fo:font-weight="bold" style:font-name-asian="華康正顏楷體W51" style:font-size-asian="9pt" style:font-weight-asian="bold" style:font-name-complex="Times New Roman" style:font-size-complex="14pt"/>
    </style:style>
    <style:style style:name="T19" style:family="text">
      <style:text-properties style:font-name="華康正顏楷體W5" fo:font-size="9pt" fo:font-weight="bold" style:font-name-asian="華康正顏楷體W51" style:font-size-asian="9pt" style:font-weight-asian="bold" style:font-name-complex="Times New Roman" style:font-size-complex="9pt"/>
    </style:style>
    <style:style style:name="T20" style:family="text">
      <style:text-properties fo:color="#ff0000" style:font-name="華康正顏楷體W5" fo:font-size="12pt" style:text-underline-style="solid" style:text-underline-type="double" style:text-underline-width="auto" style:text-underline-color="font-color" fo:font-weight="bold" style:font-name-asian="華康正顏楷體W51" style:font-size-asian="12pt" style:font-weight-asian="bold" style:font-name-complex="Times New Roman" style:font-size-complex="12pt"/>
    </style:style>
    <style:style style:name="T21" style:family="text">
      <style:text-properties fo:color="#ff0000" style:font-name="華康正顏楷體W5" fo:font-size="14pt" style:font-name-asian="華康正顏楷體W51" style:font-size-asian="14pt" style:font-name-complex="Times New Roman" style:font-size-complex="14pt" fo:background-color="#ffff00"/>
    </style:style>
    <style:style style:name="T22" style:family="text">
      <style:text-properties fo:color="#ff0000" style:font-name="華康正顏楷體W5" fo:font-size="14pt" style:font-name-asian="華康正顏楷體W51" style:font-size-asian="14pt" style:font-name-complex="Times New Roman" style:font-size-complex="14pt"/>
    </style:style>
    <style:style style:name="T23" style:family="text">
      <style:text-properties fo:color="#ff0000" style:font-name="華康正顏楷體W5" fo:font-size="9pt" fo:font-weight="bold" style:font-name-asian="華康正顏楷體W51" style:font-size-asian="9pt" style:font-weight-asian="bold" style:font-name-complex="Times New Roman" style:font-size-complex="9pt"/>
    </style:style>
    <style:style style:name="Sect1" style:family="section">
      <style:section-properties style:editable="false">
        <style:columns fo:column-count="2">
          <style:column style:rel-width="62224*" fo:start-indent="0cm" fo:end-indent="0.002cm"/>
          <style:column style:rel-width="3311*" fo:start-indent="0.00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臺北市立成功高中110學年度第1學期高三第1次模擬考程表(北模)</text:span></text:p>
      </text:section>
      <text:section text:style-name="Sect2" text:name="Section1">
        <text:list xml:id="list2038935186" text:style-name="WWNum4">
          <text:list-item>
            <text:p text:style-name="P34"><text:soft-page-break/><text:span text:style-name="T2">本學期高三第1次模擬考（</text:span><text:span text:style-name="T3">9月10日、11日</text:span><text:span text:style-name="T2">）採</text:span><text:span text:style-name="T20">隨堂監考</text:span><text:span text:style-name="T2">，請當日任教高三教師依原課務時間，配合模擬考日程表進行監考。</text:span></text:p>
          </text:list-item>
          <text:list-item>
            <text:p text:style-name="P35"><text:span text:style-name="T4">若您是接手其他老師監考該班，請</text:span><text:span text:style-name="T5">切勿遲到</text:span><text:span text:style-name="T4">，以免影響該位老師到別班監考的時間。</text:span></text:p>
          </text:list-item>
          <text:list-item>
            <text:p text:style-name="P34"><text:span text:style-name="T2">模擬考日程及教師監考時程表如下，敬請準時監考，謝謝您的合作！</text:span></text:p>
          </text:list-item>
          <text:list-item>
            <text:p text:style-name="P34"><text:span text:style-name="T2">原訂9/10(星期五)上午高三跑班選修時段，因應考試無須跑班，同學</text:span><text:span text:style-name="T3">留原班考試</text:span><text:span text:style-name="T2">。</text:span></text:p>
          </text:list-item>
          <text:list-item>
            <text:p text:style-name="P34"><text:span text:style-name="T2">跑班選修時段監考老師，將由教學組抽籤後公布。</text:span></text:p>
          </text:list-item>
        </text:list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 table:number-columns-repeated="2"/>
          <table:table-column table:style-name="Table1.C"/>
          <table:table-column table:style-name="Table1.D"/>
          <table:table-column table:style-name="Table1.C"/>
          <table:table-column table:style-name="Table1.B"/>
          <table:table-row table:style-name="Table1.1">
            <table:table-cell table:style-name="Table1.A1" table:number-rows-spanned="5" office:value-type="string">
              <text:p text:style-name="P9"><text:span text:style-name="T6">科目與時</text:span></text:p>
              <text:p text:style-name="P10"><text:span text:style-name="T7">間</text:span></text:p>
            </table:table-cell>
            <table:table-cell table:style-name="Table1.B1" table:number-columns-spanned="8" office:value-type="string">
              <text:p text:style-name="P6"><text:span text:style-name="T6">9 月 10 日（星期五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covered-table-cell/>
            <table:table-cell table:style-name="Table1.B2" table:number-columns-spanned="2" office:value-type="string">
              <text:p text:style-name="P7"><text:span text:style-name="T9">08：10</text:span></text:p>
            </table:table-cell>
            <table:covered-table-cell/>
            <table:table-cell table:style-name="Table1.D2" table:number-columns-spanned="2" office:value-type="string">
              <text:p text:style-name="P11"><text:span text:style-name="T9">10：10</text:span></text:p>
            </table:table-cell>
            <table:covered-table-cell/>
            <table:table-cell table:style-name="Table1.F2" table:number-columns-spanned="2" office:value-type="string">
              <text:p text:style-name="P12"><text:span text:style-name="T9">13：00</text:span></text:p>
            </table:table-cell>
            <table:covered-table-cell/>
            <table:table-cell table:style-name="Table1.D2" table:number-columns-spanned="2" office:value-type="string">
              <text:p text:style-name="P13"><text:span text:style-name="T9">15：05</text:span></text:p>
            </table:table-cell>
            <table:covered-table-cell/>
          </table:table-row>
          <table:table-row table:style-name="Table1.3">
            <table:covered-table-cell/>
            <table:table-cell table:style-name="Table1.B3" table:number-columns-spanned="2" office:value-type="string">
              <text:p text:style-name="P7"><text:span text:style-name="T10">│</text:span></text:p>
            </table:table-cell>
            <table:covered-table-cell/>
            <table:table-cell table:style-name="Table1.D3" table:number-columns-spanned="2" office:value-type="string">
              <text:p text:style-name="P15"><text:span text:style-name="T10">│</text:span></text:p>
            </table:table-cell>
            <table:covered-table-cell/>
            <table:table-cell table:style-name="Table1.F3" table:number-columns-spanned="2" office:value-type="string">
              <text:p text:style-name="P16"><text:span text:style-name="T10">│</text:span></text:p>
            </table:table-cell>
            <table:covered-table-cell/>
            <table:table-cell table:style-name="Table1.D3" table:number-columns-spanned="2" office:value-type="string">
              <text:p text:style-name="P17"><text:span text:style-name="T10">│</text:span></text:p>
            </table:table-cell>
            <table:covered-table-cell/>
          </table:table-row>
          <table:table-row table:style-name="Table1.4">
            <table:covered-table-cell/>
            <table:table-cell table:style-name="Table1.A2" table:number-columns-spanned="2" office:value-type="string">
              <text:p text:style-name="P7"><text:span text:style-name="T9">09：50</text:span></text:p>
            </table:table-cell>
            <table:covered-table-cell/>
            <table:table-cell table:style-name="Table1.D4" table:number-columns-spanned="2" office:value-type="string">
              <text:p text:style-name="P11"><text:span text:style-name="T9">12：00</text:span></text:p>
            </table:table-cell>
            <table:covered-table-cell/>
            <table:table-cell table:style-name="Table1.F4" table:number-columns-spanned="2" office:value-type="string">
              <text:p text:style-name="P12"><text:span text:style-name="T9">14：30</text:span></text:p>
            </table:table-cell>
            <table:covered-table-cell/>
            <table:table-cell table:style-name="Table1.A2" table:number-columns-spanned="2" office:value-type="string">
              <text:p text:style-name="P13"><text:span text:style-name="T9">15：50</text:span></text:p>
            </table:table-cell>
            <table:covered-table-cell/>
          </table:table-row>
          <table:table-row table:style-name="Table1.5">
            <table:covered-table-cell/>
            <table:table-cell table:style-name="Table1.B1" table:number-columns-spanned="2" office:value-type="string">
              <text:p text:style-name="P7"><text:span text:style-name="T6">英文</text:span></text:p>
            </table:table-cell>
            <table:covered-table-cell/>
            <table:table-cell table:style-name="Table1.D5" table:number-columns-spanned="2" office:value-type="string">
              <text:p text:style-name="P7"><text:span text:style-name="T6">自然</text:span></text:p>
            </table:table-cell>
            <table:covered-table-cell/>
            <table:table-cell table:style-name="Table1.F5" table:number-columns-spanned="2" office:value-type="string">
              <text:p text:style-name="P7"><text:span text:style-name="T6">國語文綜合能力測驗</text:span></text:p>
            </table:table-cell>
            <table:covered-table-cell/>
            <table:table-cell table:style-name="Table1.B1" table:number-columns-spanned="2" office:value-type="string">
              <text:p text:style-name="P19"><text:span text:style-name="T6">英聽</text:span></text:p>
            </table:table-cell>
            <table:covered-table-cell/>
          </table:table-row>
          <table:table-row table:style-name="Table1.6">
            <table:table-cell table:style-name="Table1.B2" table:number-rows-spanned="3" office:value-type="string">
              <text:p text:style-name="P21"/>
            </table:table-cell>
            <table:table-cell table:style-name="Table1.B2" office:value-type="string">
              <text:p text:style-name="P7"><text:span text:style-name="T9">08：10</text:span></text:p>
            </table:table-cell>
            <table:table-cell table:style-name="Table1.B2" office:value-type="string">
              <text:p text:style-name="P22"><text:span text:style-name="T9">09：05</text:span></text:p>
            </table:table-cell>
            <table:table-cell table:style-name="Table1.B2" office:value-type="string">
              <text:p text:style-name="P7"><text:span text:style-name="T9">10:10</text:span></text:p>
            </table:table-cell>
            <table:table-cell table:style-name="Table1.D2" office:value-type="string">
              <text:p text:style-name="P7"><text:span text:style-name="T9">11:05</text:span></text:p>
            </table:table-cell>
            <table:table-cell table:style-name="Table1.F2" office:value-type="string">
              <text:p text:style-name="P23"><text:span text:style-name="T9">13：00</text:span></text:p>
            </table:table-cell>
            <table:table-cell table:style-name="Table1.B2" office:value-type="string">
              <text:p text:style-name="P23"><text:span text:style-name="T9">14:05</text:span></text:p>
            </table:table-cell>
            <table:table-cell table:style-name="Table1.B2" office:value-type="string">
              <text:p text:style-name="P7"><text:span text:style-name="T9">15:05</text:span></text:p>
            </table:table-cell>
            <table:table-cell table:style-name="Table1.B2" office:value-type="string">
              <text:p text:style-name="P7"><text:span text:style-name="T9">15:10</text:span></text:p>
            </table:table-cell>
          </table:table-row>
          <table:table-row table:style-name="Table1.7">
            <table:covered-table-cell/>
            <table:table-cell table:style-name="Table1.B3" office:value-type="string">
              <text:p text:style-name="P7"><text:span text:style-name="T10">│</text:span></text:p>
            </table:table-cell>
            <table:table-cell table:style-name="Table1.B3" office:value-type="string">
              <text:p text:style-name="P7"><text:span text:style-name="T10">│</text:span></text:p>
            </table:table-cell>
            <table:table-cell table:style-name="Table1.B3" office:value-type="string">
              <text:p text:style-name="P7"><text:span text:style-name="T10">│</text:span></text:p>
            </table:table-cell>
            <table:table-cell table:style-name="Table1.D3" office:value-type="string">
              <text:p text:style-name="P7"><text:span text:style-name="T10">│</text:span></text:p>
            </table:table-cell>
            <table:table-cell table:style-name="Table1.F3" office:value-type="string">
              <text:p text:style-name="P23"><text:span text:style-name="T10">│</text:span></text:p>
            </table:table-cell>
            <table:table-cell table:style-name="Table1.B3" office:value-type="string">
              <text:p text:style-name="P23"><text:span text:style-name="T10">│</text:span></text:p>
            </table:table-cell>
            <table:table-cell table:style-name="Table1.B3" office:value-type="string">
              <text:p text:style-name="P7"><text:span text:style-name="T10">│</text:span></text:p>
            </table:table-cell>
            <table:table-cell table:style-name="Table1.B3" office:value-type="string">
              <text:p text:style-name="P7"><text:span text:style-name="T10">│</text:span></text:p>
            </table:table-cell>
          </table:table-row>
          <table:table-row table:style-name="Table1.3">
            <table:covered-table-cell/>
            <table:table-cell table:style-name="Table1.B8" office:value-type="string">
              <text:p text:style-name="P7"><text:span text:style-name="T9">09：05</text:span></text:p>
            </table:table-cell>
            <table:table-cell table:style-name="Table1.A2" office:value-type="string">
              <text:p text:style-name="P7"><text:span text:style-name="T9">09：50</text:span></text:p>
            </table:table-cell>
            <table:table-cell table:style-name="Table1.A2" office:value-type="string">
              <text:p text:style-name="P7"><text:span text:style-name="T9">11:05</text:span></text:p>
            </table:table-cell>
            <table:table-cell table:style-name="Table1.D4" office:value-type="string">
              <text:p text:style-name="P7"><text:span text:style-name="T9">12:00</text:span></text:p>
            </table:table-cell>
            <table:table-cell table:style-name="Table1.F4" office:value-type="string">
              <text:p text:style-name="P24"><text:span text:style-name="T9">14:05</text:span></text:p>
            </table:table-cell>
            <table:table-cell table:style-name="Table1.A2" office:value-type="string">
              <text:p text:style-name="P24"><text:span text:style-name="T9">14:30</text:span></text:p>
            </table:table-cell>
            <table:table-cell table:style-name="Table1.A2" office:value-type="string">
              <text:p text:style-name="P7"><text:span text:style-name="T9">15:10</text:span></text:p>
            </table:table-cell>
            <table:table-cell table:style-name="Table1.A2" office:value-type="string">
              <text:p text:style-name="P7"><text:span text:style-name="T9">15:50</text:span></text:p>
            </table:table-cell>
          </table:table-row>
          <table:table-row table:style-name="Table1.9">
            <table:table-cell table:style-name="Table1.A2" office:value-type="string">
              <text:p text:style-name="P4"><text:span text:style-name="T6">監考老師</text:span></text:p>
            </table:table-cell>
            <table:table-cell table:style-name="Table1.A1" office:value-type="string">
              <text:p text:style-name="P25"><text:span text:style-name="T9">第一節</text:span></text:p>
              <text:p text:style-name="P25"><text:span text:style-name="T9">任教老師</text:span></text:p>
              <text:p text:style-name="P25"><text:span text:style-name="T9">請領卷</text:span></text:p>
            </table:table-cell>
            <table:table-cell table:style-name="Table1.A1" office:value-type="string">
              <text:p text:style-name="P25"><text:span text:style-name="T9">第二節</text:span></text:p>
              <text:p text:style-name="P25"><text:span text:style-name="T9">任教老師</text:span></text:p>
              <text:p text:style-name="P25"><text:span text:style-name="T9">請交卷</text:span></text:p>
            </table:table-cell>
            <table:table-cell table:style-name="Table1.A1" office:value-type="string">
              <text:p text:style-name="P25"><text:span text:style-name="T9">第三節</text:span></text:p>
              <text:p text:style-name="P25"><text:span text:style-name="T9">任教老師</text:span></text:p>
              <text:p text:style-name="P25"><text:span text:style-name="T9">請領卷</text:span></text:p>
            </table:table-cell>
            <table:table-cell table:style-name="Table1.D5" office:value-type="string">
              <text:p text:style-name="P25"><text:span text:style-name="T9">第四節</text:span></text:p>
              <text:p text:style-name="P25"><text:span text:style-name="T9">任教老師</text:span></text:p>
              <text:p text:style-name="P25"><text:span text:style-name="T9">請交卷</text:span></text:p>
            </table:table-cell>
            <table:table-cell table:style-name="Table1.F9" office:value-type="string">
              <text:p text:style-name="P27"><text:span text:style-name="T9">第五節</text:span></text:p>
              <text:p text:style-name="P27"><text:span text:style-name="T9">任教老師</text:span></text:p>
              <text:p text:style-name="P27"><text:span text:style-name="T9">請領卷</text:span></text:p>
            </table:table-cell>
            <table:table-cell table:style-name="Table1.A1" office:value-type="string">
              <text:p text:style-name="P25"><text:span text:style-name="T9">第六節</text:span></text:p>
              <text:p text:style-name="P25"><text:span text:style-name="T9">任教老師</text:span></text:p>
              <text:p text:style-name="P25"><text:span text:style-name="T9">請交卷</text:span></text:p>
              <text:p text:style-name="P26"/>
              <text:p text:style-name="P25"><text:span text:style-name="T9">14:30 </text:span></text:p>
              <text:p text:style-name="P25"><text:span text:style-name="T9">第六節</text:span></text:p>
              <text:p text:style-name="P25"><text:span text:style-name="T9">任教老師</text:span></text:p>
              <text:p text:style-name="P25"><text:span text:style-name="T9">請領英聽卷</text:span></text:p>
              <text:p text:style-name="P26"/>
              <text:p text:style-name="P25"><text:span text:style-name="T16">14:30 </text:span><text:span text:style-name="T17">交、領卷後</text:span></text:p>
              <text:p text:style-name="P25"><text:span text:style-name="T17">煩請第六節老師</text:span></text:p>
              <text:p text:style-name="P25"><text:span text:style-name="T17">回班督導學生自習</text:span></text:p>
              <text:p text:style-name="P25"><text:span text:style-name="T18">14:30-15:00 請同學</text:span></text:p>
              <text:p text:style-name="P25"><text:span text:style-name="T18">在班上自習</text:span></text:p>
            </table:table-cell>
            <table:table-cell table:style-name="Table1.H9" office:value-type="string">
              <text:p text:style-name="P27"><text:span text:style-name="T9">第六節</text:span></text:p>
              <text:p text:style-name="P27"><text:span text:style-name="T9">任教老師</text:span></text:p>
              <text:p text:style-name="P27"><text:span text:style-name="T9">請發卷</text:span></text:p>
              <text:p text:style-name="P28"/>
              <text:p text:style-name="P29"/>
            </table:table-cell>
            <table:table-cell table:style-name="Table1.I9" office:value-type="string">
              <text:p text:style-name="P27"><text:span text:style-name="T9">第七節</text:span></text:p>
              <text:p text:style-name="P27"><text:span text:style-name="T9">任教老師</text:span></text:p>
              <text:p text:style-name="P27"><text:span text:style-name="T9">請交卷</text:span></text:p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7"><text:span text:style-name="T16">15:50 交卷後</text:span></text:p>
              <text:p text:style-name="P27"><text:span text:style-name="T16">煩請第七節老師</text:span></text:p>
              <text:p text:style-name="P27"><text:span text:style-name="T16">回班督導學生自習</text:span></text:p>
              <text:p text:style-name="P27"><text:span text:style-name="T19">15:50-16:10 請同學</text:span></text:p>
              <text:p text:style-name="P27"><text:span text:style-name="T19">在班上自習</text:span></text:p>
            </table:table-cell>
          </table:table-row>
        </table:table>
        <text:p text:style-name="P36"/>
        <text:p text:style-name="P37"/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column table:style-name="Table2.B"/>
          <table:table-column table:style-name="Table2.F"/>
          <table:table-column table:style-name="Table2.B"/>
          <table:table-column table:style-name="Table2.H"/>
          <table:table-row table:style-name="Table2.1">
            <table:table-cell table:style-name="Table2.A1" table:number-rows-spanned="5" office:value-type="string">
              <text:p text:style-name="P9"><text:span text:style-name="T6">科目與時</text:span></text:p>
              <text:p text:style-name="P10"><text:span text:style-name="T7">間</text:span></text:p>
            </table:table-cell>
            <table:table-cell table:style-name="Table2.A1" table:number-columns-spanned="7" office:value-type="string">
              <text:p text:style-name="P30"><text:span text:style-name="T6">9 月 11 日（星期六） </text:span><text:span text:style-name="T19">★ 此日為</text:span><text:span text:style-name="T23">9月20日(星期一)</text:span><text:span text:style-name="T19">補班補課日，煩請該日授課老師監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covered-table-cell/>
            <table:table-cell table:style-name="Table2.B2" table:number-columns-spanned="2" office:value-type="string">
              <text:p text:style-name="P7"><text:span text:style-name="T9">08：10</text:span></text:p>
            </table:table-cell>
            <table:covered-table-cell/>
            <table:table-cell table:style-name="Table2.D2" table:number-columns-spanned="2" office:value-type="string">
              <text:p text:style-name="P11"><text:span text:style-name="T9">10：10</text:span></text:p>
            </table:table-cell>
            <table:covered-table-cell/>
            <table:table-cell table:style-name="Table2.F2" table:number-columns-spanned="2" office:value-type="string">
              <text:p text:style-name="P7"><text:span text:style-name="T9">13：00</text:span></text:p>
            </table:table-cell>
            <table:covered-table-cell/>
            <table:table-cell table:style-name="Table2.B2" office:value-type="string">
              <text:p text:style-name="P14"/>
            </table:table-cell>
          </table:table-row>
          <table:table-row table:style-name="Table2.3">
            <table:covered-table-cell/>
            <table:table-cell table:style-name="Table2.B3" table:number-columns-spanned="2" office:value-type="string">
              <text:p text:style-name="P7"><text:span text:style-name="T10">│</text:span></text:p>
            </table:table-cell>
            <table:covered-table-cell/>
            <table:table-cell table:style-name="Table2.D3" table:number-columns-spanned="2" office:value-type="string">
              <text:p text:style-name="P15"><text:span text:style-name="T10">│</text:span></text:p>
            </table:table-cell>
            <table:covered-table-cell/>
            <table:table-cell table:style-name="Table2.F3" table:number-columns-spanned="2" office:value-type="string">
              <text:p text:style-name="P31"><text:span text:style-name="T10">│</text:span></text:p>
            </table:table-cell>
            <table:covered-table-cell/>
            <table:table-cell table:style-name="Table2.B3" office:value-type="string">
              <text:p text:style-name="P18"/>
            </table:table-cell>
          </table:table-row>
          <table:table-row table:style-name="Table2.4">
            <table:covered-table-cell/>
            <table:table-cell table:style-name="Table2.A2" table:number-columns-spanned="2" office:value-type="string">
              <text:p text:style-name="P7"><text:span text:style-name="T9">09：50</text:span></text:p>
            </table:table-cell>
            <table:covered-table-cell/>
            <table:table-cell table:style-name="Table2.D4" table:number-columns-spanned="2" office:value-type="string">
              <text:p text:style-name="P11"><text:span text:style-name="T9">12：00</text:span></text:p>
            </table:table-cell>
            <table:covered-table-cell/>
            <table:table-cell table:style-name="Table2.F4" table:number-columns-spanned="2" office:value-type="string">
              <text:p text:style-name="P7"><text:span text:style-name="T9">14：30</text:span></text:p>
            </table:table-cell>
            <table:covered-table-cell/>
            <table:table-cell table:style-name="Table2.A2" office:value-type="string">
              <text:p text:style-name="P14"/>
            </table:table-cell>
          </table:table-row>
          <table:table-row table:style-name="Table2.5">
            <table:covered-table-cell/>
            <table:table-cell table:style-name="Table2.B5" table:number-columns-spanned="2" office:value-type="string">
              <text:p text:style-name="P7"><text:span text:style-name="T6">數學</text:span></text:p>
            </table:table-cell>
            <table:covered-table-cell/>
            <table:table-cell table:style-name="Table2.D5" table:number-columns-spanned="2" office:value-type="string">
              <text:p text:style-name="P7"><text:span text:style-name="T6">社會</text:span></text:p>
            </table:table-cell>
            <table:covered-table-cell/>
            <table:table-cell table:style-name="Table2.F5" table:number-columns-spanned="2" office:value-type="string">
              <text:p text:style-name="P32"><text:span text:style-name="T6">國語文寫作能力測驗</text:span></text:p>
            </table:table-cell>
            <table:covered-table-cell/>
            <table:table-cell table:style-name="Table2.B5" office:value-type="string">
              <text:p text:style-name="P33"/>
            </table:table-cell>
          </table:table-row>
          <table:table-row table:style-name="Table2.6">
            <table:table-cell table:style-name="Table2.B2" table:number-rows-spanned="3" office:value-type="string">
              <text:p text:style-name="P20"/>
            </table:table-cell>
            <table:table-cell table:style-name="Table2.B2" office:value-type="string">
              <text:p text:style-name="P7"><text:span text:style-name="T9">08：10</text:span></text:p>
            </table:table-cell>
            <table:table-cell table:style-name="Table2.B2" office:value-type="string">
              <text:p text:style-name="P22"><text:span text:style-name="T9">09：05</text:span></text:p>
            </table:table-cell>
            <table:table-cell table:style-name="Table2.B2" office:value-type="string">
              <text:p text:style-name="P7"><text:span text:style-name="T9">10:10</text:span></text:p>
            </table:table-cell>
            <table:table-cell table:style-name="Table2.D2" office:value-type="string">
              <text:p text:style-name="P7"><text:span text:style-name="T9">11:05</text:span></text:p>
            </table:table-cell>
            <table:table-cell table:style-name="Table2.F2" office:value-type="string">
              <text:p text:style-name="P23"><text:span text:style-name="T9">13：00</text:span></text:p>
            </table:table-cell>
            <table:table-cell table:style-name="Table2.B2" office:value-type="string">
              <text:p text:style-name="P7"><text:span text:style-name="T9">14:05</text:span></text:p>
            </table:table-cell>
            <table:table-cell table:style-name="Table2.B2" office:value-type="string">
              <text:p text:style-name="P7"><text:span text:style-name="T9">15:20</text:span></text:p>
            </table:table-cell>
          </table:table-row>
          <table:table-row table:style-name="Table2.7">
            <table:covered-table-cell/>
            <table:table-cell table:style-name="Table2.B3" office:value-type="string">
              <text:p text:style-name="P7"><text:span text:style-name="T10">│</text:span></text:p>
            </table:table-cell>
            <table:table-cell table:style-name="Table2.B3" office:value-type="string">
              <text:p text:style-name="P7"><text:span text:style-name="T10">│</text:span></text:p>
            </table:table-cell>
            <table:table-cell table:style-name="Table2.B3" office:value-type="string">
              <text:p text:style-name="P7"><text:span text:style-name="T10">│</text:span></text:p>
            </table:table-cell>
            <table:table-cell table:style-name="Table2.D3" office:value-type="string">
              <text:p text:style-name="P7"><text:span text:style-name="T10">│</text:span></text:p>
            </table:table-cell>
            <table:table-cell table:style-name="Table2.F3" office:value-type="string">
              <text:p text:style-name="P23"><text:span text:style-name="T10">│</text:span></text:p>
            </table:table-cell>
            <table:table-cell table:style-name="Table2.B3" office:value-type="string">
              <text:p text:style-name="P7"><text:span text:style-name="T10">│</text:span></text:p>
            </table:table-cell>
            <table:table-cell table:style-name="Table2.B3" office:value-type="string">
              <text:p text:style-name="P7"><text:span text:style-name="T10">│</text:span></text:p>
            </table:table-cell>
          </table:table-row>
          <table:table-row table:style-name="Table2.8">
            <table:covered-table-cell/>
            <table:table-cell table:style-name="Table2.A2" office:value-type="string">
              <text:p text:style-name="P7"><text:span text:style-name="T9">09：05</text:span></text:p>
            </table:table-cell>
            <table:table-cell table:style-name="Table2.A2" office:value-type="string">
              <text:p text:style-name="P7"><text:span text:style-name="T9">09：50</text:span></text:p>
            </table:table-cell>
            <table:table-cell table:style-name="Table2.A2" office:value-type="string">
              <text:p text:style-name="P7"><text:span text:style-name="T9">11:05</text:span></text:p>
            </table:table-cell>
            <table:table-cell table:style-name="Table2.D4" office:value-type="string">
              <text:p text:style-name="P7"><text:span text:style-name="T9">12:00</text:span></text:p>
            </table:table-cell>
            <table:table-cell table:style-name="Table2.F4" office:value-type="string">
              <text:p text:style-name="P24"><text:span text:style-name="T9">14:05</text:span></text:p>
            </table:table-cell>
            <table:table-cell table:style-name="Table2.A2" office:value-type="string">
              <text:p text:style-name="P7"><text:span text:style-name="T9">14:30</text:span></text:p>
            </table:table-cell>
            <table:table-cell table:style-name="Table2.A2" office:value-type="string">
              <text:p text:style-name="P7"><text:span text:style-name="T11">16:10</text:span></text:p>
            </table:table-cell>
          </table:table-row>
          <table:table-row table:style-name="Table2.9">
            <table:table-cell table:style-name="Table2.A2" office:value-type="string">
              <text:p text:style-name="P4"><text:span text:style-name="T6">監考老師</text:span></text:p>
            </table:table-cell>
            <table:table-cell table:style-name="Table2.A1" office:value-type="string">
              <text:p text:style-name="P25"><text:span text:style-name="T9">第一節</text:span></text:p>
              <text:p text:style-name="P25"><text:span text:style-name="T9">任教老師</text:span></text:p>
              <text:p text:style-name="P25"><text:span text:style-name="T9">請領卷</text:span></text:p>
            </table:table-cell>
            <table:table-cell table:style-name="Table2.A1" office:value-type="string">
              <text:p text:style-name="P25"><text:span text:style-name="T9">第二節</text:span></text:p>
              <text:p text:style-name="P25"><text:span text:style-name="T9">任教老師</text:span></text:p>
              <text:p text:style-name="P25"><text:span text:style-name="T9">請交卷</text:span></text:p>
            </table:table-cell>
            <table:table-cell table:style-name="Table2.A1" office:value-type="string">
              <text:p text:style-name="P25"><text:span text:style-name="T9">第三節</text:span></text:p>
              <text:p text:style-name="P25"><text:span text:style-name="T9">任教老師</text:span></text:p>
              <text:p text:style-name="P25"><text:span text:style-name="T9">請領卷</text:span></text:p>
            </table:table-cell>
            <table:table-cell table:style-name="Table2.D5" office:value-type="string">
              <text:p text:style-name="P25"><text:span text:style-name="T9">第四節</text:span></text:p>
              <text:p text:style-name="P25"><text:span text:style-name="T9">任教老師</text:span></text:p>
              <text:p text:style-name="P25"><text:span text:style-name="T9">請交卷</text:span></text:p>
            </table:table-cell>
            <table:table-cell table:style-name="Table2.F9" office:value-type="string">
              <text:p text:style-name="P27"><text:span text:style-name="T9">第五節</text:span></text:p>
              <text:p text:style-name="P27"><text:span text:style-name="T9">任教老師</text:span></text:p>
              <text:p text:style-name="P27"><text:span text:style-name="T9">請領卷</text:span></text:p>
            </table:table-cell>
            <table:table-cell table:style-name="Table2.A1" office:value-type="string">
              <text:p text:style-name="P25"><text:span text:style-name="T9">第六節</text:span></text:p>
              <text:p text:style-name="P25"><text:span text:style-name="T9">任教老師</text:span></text:p>
              <text:p text:style-name="P25"><text:span text:style-name="T9">請交卷</text:span></text:p>
              <text:p text:style-name="P26"/>
              <text:p text:style-name="P25"><text:span text:style-name="T16">14:30 交卷後</text:span></text:p>
              <text:p text:style-name="P25"><text:span text:style-name="T16">煩請第六節老師</text:span></text:p>
              <text:p text:style-name="P25"><text:span text:style-name="T16">回班督導學生自習</text:span></text:p>
              <text:p text:style-name="P25"><text:span text:style-name="T19">14:30-15:00 請同學</text:span></text:p>
              <text:p text:style-name="P25"><text:span text:style-name="T19">在班上自習</text:span></text:p>
            </table:table-cell>
            <table:table-cell table:style-name="Table2.A1" office:value-type="string">
              <text:p text:style-name="P25"><text:span text:style-name="T9">第七節</text:span></text:p>
              <text:p text:style-name="P25"><text:span text:style-name="T9">任教老師</text:span></text:p>
              <text:p text:style-name="P25"><text:span text:style-name="T9"><text:s/>正常上課</text:span></text:p>
            </table:table-cell>
          </table:table-row>
        </table:table>
        <text:list xml:id="list3658281024" text:style-name="WWNum6">
          <text:list-item>
            <text:p text:style-name="P1"><text:bookmark text:name="_GoBack"/><text:span text:style-name="T8">請應試同學於考試當天</text:span><text:span text:style-name="T13">按座號就坐</text:span><text:span text:style-name="T8">。</text:span></text:p>
          </text:list-item>
        </text:list>
        <text:list xml:id="list192854451" text:style-name="WWNum3">
          <text:list-item>
            <text:p text:style-name="P2"><text:span text:style-name="T14">第 </text:span><text:span text:style-name="T8">2</text:span><text:span text:style-name="T15"> <text:s/></text:span><text:span text:style-name="T8">日考試結束後，請班長至教務處領取解答本。</text:span></text:p>
          </text:list-item>
          <text:list-item>
            <text:p text:style-name="P2"><text:span text:style-name="T12">考試開始20分鐘後不得入場，入場後至考試開始60分鐘內不得離場。</text:span></text:p>
          </text:list-item>
          <text:list-item>
            <text:p text:style-name="P2"><text:span text:style-name="T12">入場至考試開始鈴響前，不得翻閱試題本、亦不得書寫、劃記、作答。</text:span></text:p>
          </text:list-item>
          <text:list-item>
            <text:p text:style-name="P2"><text:span text:style-name="T12">考試開始鈴響時，即可開始作答；考試結束鈴響畢，應即停止作答。</text:span>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Wingdings1" svg:font-family="Wingdings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053cm" fo:margin-right="0cm" fo:line-height="0.519cm" fo:text-indent="-0.84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Noto Sans CJK JP Regular" fo:font-family="'Noto Sans CJK JP Regular'" style:font-family-generic="roman" style:font-pitch="variable" fo:font-size="14pt" fo:language="zh" fo:country="TW" style:font-name-asian="Noto Sans CJK JP Regular1" style:font-family-asian="'Noto Sans CJK JP Regular'" style:font-family-generic-asian="system" style:font-pitch-asian="variable" style:font-size-asian="14pt" style:language-asian="zh" style:country-asian="TW" style:font-name-complex="Noto Sans CJK JP Regular1" style:font-family-complex="'Noto Sans CJK JP Regular'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fo:language="zh" fo:country="TW" style:language-asian="zh" style:country-asian="TW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">
        <style:list-level-properties text:list-level-position-and-space-mode="label-alignment">
          <style:list-level-label-alignment text:label-followed-by="listtab" fo:text-indent="-0.503cm" fo:margin-left="0.709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3cm" fo:margin-left="3.49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03cm" fo:margin-left="6.27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03cm" fo:margin-left="9.06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03cm" fo:margin-left="11.85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03cm" fo:margin-left="14.63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03cm" fo:margin-left="17.42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03cm" fo:margin-left="20.21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03cm" fo:margin-left="22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通           告</dc:title>
    <meta:initial-creator>Ck16</meta:initial-creator>
    <dc:creator>user</dc:creator>
    <meta:editing-cycles>48</meta:editing-cycles>
    <meta:print-date>2019-08-30T00:36:00</meta:print-date>
    <meta:creation-date>2020-08-20T01:02:00</meta:creation-date>
    <dc:date>2021-08-10T02:35:00</dc:date>
    <meta:editing-duration>PT7H20M</meta:editing-duration>
    <meta:generator>LibreOffice/6.4.7.2$Linux_X86_64 LibreOffice_project/40$Build-2</meta:generator>
    <meta:document-statistic meta:table-count="2" meta:image-count="0" meta:object-count="0" meta:page-count="2" meta:paragraph-count="156" meta:word-count="806" meta:character-count="1011" meta:non-whitespace-character-count="992"/>
    <meta:user-defined meta:name="AppVersion">16.0000</meta:user-defined>
    <meta:user-defined meta:name="Created" meta:value-type="date">2018-09-03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